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Liberation Serif" fo:font-size="12pt" fo:language="zxx" fo:country="none" officeooo:paragraph-rsid="001500a2" style:letter-kerning="true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Liberation Serif" fo:font-size="12pt" officeooo:paragraph-rsid="001500a2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fo:color="#000000" loext:opacity="100%" style:font-name="Liberation Serif" fo:font-size="12pt" officeooo:paragraph-rsid="001500a2" style:font-size-asian="12pt" style:font-size-complex="12pt"/>
    </style:style>
    <style:style style:name="P6" style:family="paragraph" style:parent-style-name="Standard" style:list-style-name="L2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Liberation Serif" fo:font-size="12pt" officeooo:paragraph-rsid="001500a2" style:font-size-asian="12pt" style:font-size-complex="12pt"/>
    </style:style>
    <style:style style:name="P7" style:family="paragraph" style:parent-style-name="Text_20_body" style:list-style-name="L1"/>
    <style:style style:name="P8" style:family="paragraph" style:parent-style-name="Text_20_body" style:list-style-name="L2">
      <style:text-properties fo:color="#000000" loext:opacity="100%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2">
      <style:paragraph-properties fo:margin-top="0cm" fo:margin-bottom="0cm" style:contextual-spacing="false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fo:color="#000000" loext:opacity="100%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fo:color="#000000" loext:opacity="100%"/>
    </style:style>
    <style:style style:name="P1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officeooo:paragraph-rsid="001500a2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cm" style:contextual-spacing="false"/>
    </style:style>
    <style:style style:name="P1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fo:language="zxx" fo:country="none" officeooo:rsid="001a2a48" officeooo:paragraph-rsid="001500a2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zxx" fo:country="none" fo:font-weight="bold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language="zxx" fo:country="none" fo:font-weight="bold" officeooo:rsid="001ce96f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fo:language="zxx" fo:country="none" fo:font-weight="bold" officeooo:rsid="001bf051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language="zxx" fo:country="none" style:letter-kerning="true" style:font-name-asian="Times New Roman" style:language-asian="zxx" style:country-asian="none" style:font-name-complex="Arial" style:language-complex="zxx" style:country-complex="none"/>
    </style:style>
    <style:style style:name="T6" style:family="text">
      <style:text-properties fo:language="zxx" fo:country="none" officeooo:rsid="00192f17" style:language-asian="zxx" style:country-asian="none" style:language-complex="zxx" style:country-complex="none"/>
    </style:style>
    <style:style style:name="T7" style:family="text">
      <style:text-properties fo:language="zxx" fo:country="none" officeooo:rsid="001ef262" style:language-asian="zxx" style:country-asian="none" style:language-complex="zxx" style:country-complex="none"/>
    </style:style>
    <style:style style:name="T8" style:family="text">
      <style:text-properties fo:language="zxx" fo:country="none" officeooo:rsid="001a2a48" style:language-asian="zxx" style:country-asian="none" style:language-complex="zxx" style:country-complex="none"/>
    </style:style>
    <style:style style:name="T9" style:family="text">
      <style:text-properties officeooo:rsid="001500a2"/>
    </style:style>
    <style:style style:name="T10" style:family="text">
      <style:text-properties officeooo:rsid="00192f17"/>
    </style:style>
    <style:style style:name="T11" style:family="text">
      <style:text-properties officeooo:rsid="00167181"/>
    </style:style>
    <style:style style:name="T12" style:family="text">
      <style:text-properties fo:color="#000000" loext:opacity="100%"/>
    </style:style>
    <style:style style:name="T13" style:family="text">
      <style:text-properties officeooo:rsid="0017d96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§1 Warunki i Zasady Uczestnictwa</text:span></text:p>
      <text:list xml:id="list174251504" text:style-name="L1">
        <text:list-item>
          <text:p text:style-name="P11">Organizatorem rozgrywek jest Miejskie Centrum Kultury i Sportu w Jaworznie. </text:p>
        </text:list-item>
        <text:list-item>
          <text:p text:style-name="P11">Rozgrywki organizowane są przy udziale środków finansowych pochodzących z Urzędu Miasta w Jaworznie. </text:p>
        </text:list-item>
        <text:list-item>
          <text:p text:style-name="P11">Uczestnikiem Jaworznickiej Amatorskiej Ligi Piłki Siatkowej zwanej dalej JALPS może być drużyna, która dokona pisemnego zgłoszenia w terminie podanym przez organizatora. </text:p>
        </text:list-item>
        <text:list-item>
          <text:p text:style-name="P11">Drużyna ma prawo do zmiany nazwy w trakcie rozgrywek, o fakcie tym powinna zawiadomić organizatora JALPS na piśmie. </text:p>
        </text:list-item>
        <text:list-item>
          <text:p text:style-name="P11">Warunkiem uczestnictwa w rozgrywkach JALPS jest: </text:p>
          <text:list>
            <text:list-item>
              <text:p text:style-name="P11">pisemne zgłoszenie na specjalnym formularzu (karta zgłoszeniowa dostępna u organizatora) zawodników maksymalnie 15 (piętnastu), minimalnie 6 (sześciu) w terminie podanym przez organizatora; </text:p>
            </text:list-item>
            <text:list-item>
              <text:p text:style-name="P11">dodatkowych zawodników można zgłaszać do końca I rundy zasadniczej (formularz dostępny<text:line-break/>u organizatora); </text:p>
            </text:list-item>
            <text:list-item>
              <text:p text:style-name="P11">zawodnicy oraz kierownicy biorący udział w JALPS nie będą rościć od organizatorów żadnych odszkodowań oraz zadość uczynień w związku z kontuzjami i nieszczęśliwymi wypadkami podczas rozgrywek. </text:p>
            </text:list-item>
          </text:list>
        </text:list-item>
        <text:list-item>
          <text:p text:style-name="P11">Rozgrywki będą prowadzone zgodnie z przepisami FIVB wraz ze zmianami podanymi przez organizatora. </text:p>
        </text:list-item>
        <text:list-item>
          <text:p text:style-name="P11">W rozgrywkach JALPS mogą brać udział wyłącznie zawodnicy nieposiadający ważnej licencji Polskiego Związku Piłki Siatkowej lub Wojewódzkiego Związku Piłki Siatkowej. </text:p>
        </text:list-item>
        <text:list-item>
          <text:p text:style-name="P11">Drużyna, w której zagra nieuprawniony lub niezgłoszony zawodnik zostaje ukarana walkowerem. </text:p>
        </text:list-item>
        <text:list-item>
          <text:p text:style-name="P11">Drużyny biorące udział w rozgrywkach zobowiązuje się do występowania w jednakowych strojach z rożnymi numerami na plecach i w obuwiu sportowym. Czytelne numery na koszulkach są obowiązkowe. Sędzia prowadzący zawody ma prawo nie dopuścić do gry zawodników, którzy nie spełniają w/w wymogów. </text:p>
        </text:list-item>
        <text:list-item>
          <text:p text:style-name="P11">Każda drużyna musi posiadać osobę odpowiedzialną za drużynę. Osobą odpowiedzialną za drużynę nazywamy osobę, której drużyna powierzyła następujące kompetencje i obowiązki: </text:p>
          <text:list>
            <text:list-item>
              <text:p text:style-name="P11">prawo do zgłaszania i wycofania drużyny z rozgrywek JALPS w formie pisemnej, </text:p>
            </text:list-item>
            <text:list-item>
              <text:p text:style-name="P11">dopilnowania wszystkich formalności związanych z udziałem zespołu w rozgrywkach, </text:p>
            </text:list-item>
            <text:list-item>
              <text:p text:style-name="P11">odpowiedzialność za zachowanie się drużyny w trakcie meczu i po jego zakończeniu, </text:p>
            </text:list-item>
            <text:list-item>
              <text:p text:style-name="P11">zobowiązany jest do kontaktu z organizatorem JALPS w celu otrzymywania bieżących informacji na temat terminarza, kar czy też innych wiadomości, </text:p>
            </text:list-item>
            <text:list-item>
              <text:p text:style-name="P11">podpisała osobiście formularz zgłoszeniowy potwierdzając własnoręcznym podpisem wszystkie zawarte w nim treści. </text:p>
            </text:list-item>
          </text:list>
        </text:list-item>
        <text:list-item>
          <text:p text:style-name="P11">Zawodnik może być zgłoszony tylko na jednej liście w JALPS, w przypadku zgłoszenia zawodnika na kilku listach zgłoszeniowych, przynależność gracza do drużyny będzie traktowana za ważną w momencie gdzie zawodnik ten rozegra spotkanie w danej drużynie po raz pierwszy. </text:p>
        </text:list-item>
        <text:list-item>
          <text:p text:style-name="P7">Za kibiców odpowiada drużyna i jej kierownictwo. Jeżeli sympatycy danego zespołu wszczynają awantury lub w inny sposób zakłócają spokój rozgrywek, organizator ma prawo wycofać zespół z ligi.</text:p>
        </text:list-item>
      </text:list>
      <text:list xml:id="list3234990464" text:style-name="L2">
        <text:list-item text:start-value="13">
          <text:p text:style-name="P12"><text:soft-page-break/>Drużyną nazywamy grupę osób w ilości nie mniejszej niż 6 osób, którzy zadeklarowali grę w określonej drużynie reprezentowanej przez daną osobę. W kolejnym sezonie nie obowiązuje przynależność do danej drużyny z poprzedniego sezonu, tym niemniej zabrania się procederu oddawania swojego miejsca w lidze z powodu nie przystąpienia drużyny do kolejnych edycji. Za drużynę do końca odpowiedzialny jest kierownik drużyny i jeśli nie zrzeknie się on praw do swojej drużyny u organizatora, będzie on traktowany, jako jedyna osoba, odpowiedzialna za dalsze losy drużyny. </text:p>
        </text:list-item>
        <text:list-item>
          <text:p text:style-name="P12">Wszystkie drużyny obowiązuje ogłoszony terminarz gier JALPS dostępny na stronie internetowej <text:a xlink:type="simple" xlink:href="https://www.mckis.jaw.pl/" text:style-name="Internet_20_link" text:visited-style-name="Visited_20_Internet_20_Link">www.mckis.jaw</text:a><text:a xlink:type="simple" xlink:href="https://www.mckis.jaw.pl/" text:style-name="Internet_20_link" text:visited-style-name="Visited_20_Internet_20_Link"><text:span text:style-name="T13">orzno</text:span></text:a><text:a xlink:type="simple" xlink:href="https://www.mckis.jaw.pl/" text:style-name="Internet_20_link" text:visited-style-name="Visited_20_Internet_20_Link">.pl</text:a> i przekazany kierownikom zespołów. </text:p>
        </text:list-item>
        <text:list-item>
          <text:p text:style-name="P12">Przed rozpoczęciem meczu kapitanowie lub kierownictwo obydwu drużyn zobowiązani są do czytelnego wypełnienia protokołu oraz stwierdzenia własnoręcznym podpisem prawdziwości danych. </text:p>
        </text:list-item>
        <text:list-item>
          <text:p text:style-name="P3">Przekładanie meczów:</text:p>
          <text:p text:style-name="P4"><text:span text:style-name="T3">a</text:span><text:span text:style-name="T2">.</text:span><text:span text:style-name="T5"> Zespół ma prawo do przełożenia spotkań z zastrzeżeniem, że drużyna przeciwna wyrazi na to zgodę.</text:span></text:p>
          <text:p text:style-name="P4"><text:span text:style-name="T4">b</text:span><text:span text:style-name="T2">.</text:span><text:span text:style-name="T5"> Zespół wnioskujący musi bezwzględnie powiadomić o zamiarze przełożenia meczu Organizatora i zespół przeciwny najpóźniej tydzień przed planowanym meczem. W przypadku braku takiej informacji termin meczu zostaje zachowany zgodnie z kalendarzem rozgrywek. </text:span></text:p>
          <text:p text:style-name="P6"><text:span text:style-name="T4">c</text:span><text:span text:style-name="T2">.</text:span><text:span text:style-name="T5"> Przełożone spotkania danej rundy muszą zostać rozegrane przed ostatnią kolejką tej rundy.</text:span></text:p>
        </text:list-item>
        <text:list-item>
          <text:p text:style-name="P13">W przypadku, gdy w trakcie sezonu dojdzie do pomniejszenia liczby drużyn biorących udział w rozgrywkach, rozgrywki toczą się przy udziale mniejszej liczby drużyn do zakończenia sezonu. </text:p>
        </text:list-item>
        <text:list-item>
          <text:p text:style-name="P8">Zakończenie udziału drużyny, w trakcie sezonu, w rozgrywkach JALPS jest równoznaczne z wycofaniem drużyny z rozgrywek Ligi. </text:p>
        </text:list-item>
        <text:list-item>
          <text:p text:style-name="P5">Podczas zawodów wszystkich uczestników (zawodników, trenerów, sędziów) obowiązuje ścisłe przestrzeganie bieżących przepisów dotyczących zaleceń zdrowotnych i sanitarnych.</text:p>
        </text:list-item>
      </text:list>
      <text:p text:style-name="P1"><text:span text:style-name="Strong_20_Emphasis"><text:span text:style-name="T12"/></text:span></text:p>
      <text:p text:style-name="P1"><text:span text:style-name="Strong_20_Emphasis"><text:span text:style-name="T12">§ 2 System Rozgrywek </text:span></text:span></text:p>
      <text:p text:style-name="P2">W sezonie <text:span text:style-name="T9">202</text:span><text:span text:style-name="T13">1</text:span><text:span text:style-name="T9">/202</text:span><text:span text:style-name="T13">2</text:span> rozgrywki będą przeprowadzone w dwóch etapach:</text:p>
      <text:list xml:id="list2104628386" text:style-name="L3">
        <text:list-item>
          <text:p text:style-name="P14">Runda zasadnicza: system każdy z każdym- jeden mecz z każdą drużyną. </text:p>
        </text:list-item>
        <text:list-item>
          <text:p text:style-name="P14">Play-Off: system pucharowy według klucza 1- 8, 2- 7, 3- 6, 4- 5. Wygrani zagrają o miejsca 1-4, przegrani zajmą miejsca 5-8 uwzględniając pozycję po rundzie zasadniczej. Drużyn<text:span text:style-name="T9">y</text:span> z miejsc 9,<text:span text:style-name="T9">10 ...</text:span> kończ<text:span text:style-name="T9">ą</text:span> rozgrywki. Organizator zastrzega sobie prawo do zmiany systemu rozgrywek Play-Off w przypadku zmiany ilości drużyn w trakcie ligi. </text:p>
        </text:list-item>
        <text:list-item>
          <text:p text:style-name="P14">Mecze rozgrywane są zgodnie z przepisami FIVB i PZPS do 3 wygranych setów. </text:p>
        </text:list-item>
        <text:list-item>
          <text:p text:style-name="P14">Zespół wygrywający spotkanie w stosunku 3:0 lub 3:1 otrzymuje za zwycięstwo 3 punkty meczowe (duże punkty) a przegrywający 0 punktów, przy czym dotyczy to także przegranej walkowerem. Za zwycięstwo w stosunku 3:2 drużyna wygrywająca otrzymuje 2 punkty a przegrywająca 1 punkt. </text:p>
        </text:list-item>
        <text:list-item>
          <text:p text:style-name="P16">O kolejności w tabeli decyduje: ilość zdobytych punktów, stosunek setów, stosunek małych punktów. </text:p>
        </text:list-item>
        <text:list-item>
          <text:p text:style-name="P16">Udział zespołu w rozgrywkach oznacza akceptację niniejszego regulaminu. </text:p>
        </text:list-item>
        <text:list-item>
          <text:p text:style-name="P9">System rozgrywek może ulec zmianie w zależności od ilości zgłoszonych zespołów. </text:p>
        </text:list-item>
        <text:list-item>
          <text:p text:style-name="P15"><text:soft-page-break/><text:span text:style-name="T10">W przypadku przerwania rozgrywek </text:span><text:span text:style-name="T6">z </text:span><text:span text:style-name="T7">przyczyn niezależnych od organizatora</text:span><text:span text:style-name="T10">, gdy rozegranych zostanie minimum </text:span><text:span text:style-name="T11">50</text:span><text:span text:style-name="T10"> % spotkań, liga zakończy się wyłonieniem mistrza oraz przyznaniem pozostałych miejsc zgodnie z klasyfikacją w tabeli na dzień przerwania rozgrywek. W sytuacji gdy liczba rozegranych spotkań nie osiągnie </text:span><text:span text:style-name="T11">5</text:span><text:span text:style-name="T10">0 %, liga zakończy się bez </text:span><text:span text:style-name="T8">klasyfikacji drużyn. </text:span></text:p>
          <text:p text:style-name="P17"/>
        </text:list-item>
      </text:list>
      <text:p text:style-name="P1"><text:span text:style-name="Strong_20_Emphasis">§ 3 Nagrody</text:span></text:p>
      <text:list xml:id="list2478372252" text:style-name="L4">
        <text:list-item>
          <text:p text:style-name="P18">Organizator przewiduje puchary dla drużyn z miejsc I – IV.<text:line-break/>• Nagrody finansowe dla drużyn I – III (1 500 zł | 1 200 zł | 800 zł)<text:line-break/>• Nagrody rzeczowe dla drużyny z miejsca IV. </text:p>
        </text:list-item>
        <text:list-item>
          <text:p text:style-name="P18">Wszystkie zespoły uczestniczące w rozgrywkach otrzymają pamiątkowe dyplomy. </text:p>
        </text:list-item>
        <text:list-item>
          <text:p text:style-name="P10">Nagrody zostaną wydane kierownikowi zwycięskiego zespołu, który dokonał zgłoszenia swojej drużyny do ligi w imieniu wszystkich indywidualnych uczestników wchodzących w skład zespołu. W przypadku nieobecności kierownika, nagrody zostaną wydane kapitanowi zespołu. </text:p>
        </text:list-item>
      </text:list>
      <text:p text:style-name="Horizontal_20_Line"/>
      <text:p text:style-name="P1">Telefony kontaktowe:<text:line-break/>Sędzia i opiekun JALPS – <text:span text:style-name="Strong_20_Emphasis">Jacek Sowa</text:span> – <text:span text:style-name="T1">tel. 32 618 17 55</text:span><text:line-break/>Opiekun JALPS z ramienia MCKiS – <text:span text:style-name="Strong_20_Emphasis">Radosław Lemański</text:span> – <text:span text:style-name="T1">tel. 32 745 10 30 (wew.84)</text:span>,<text:line-break/>mail: <text:a xlink:type="simple" xlink:href="mailto:radoslaw.lemanski@mckis.jaw.pl" text:style-name="Internet_20_link" text:visited-style-name="Visited_20_Internet_20_Link">radoslaw.lemanski@mckis.jaw.pl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1T12:03:16.117000000</meta:creation-date>
    <dc:date>2021-11-09T13:12:41.306000000</dc:date>
    <meta:editing-duration>PT18M15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46" meta:word-count="966" meta:character-count="6899" meta:non-whitespace-character-count="5974"/>
  </office:meta>
</office:document-meta>
</file>