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 Narrow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Krótka informacja o feriach w Klubie : „Wega” na stronę www</text:p>
      <text:p text:style-name="P1">W ramach akcji: „Zima w mieście” Klub „Wega” zaprasza dzieci i młodzież na zajęcia pn.: „Zimowa przygoda”</text:p>
      <text:p text:style-name="P1">od poniedziałku do piątku od 11 do 22 lutego w godz. od 13.00 do 17.00, z wyjątkiem czwartkowych wyjazdów do kina- wtedy zbiórka zaplanowana jest na godz. 9.00.</text:p>
      <text:p text:style-name="P1">Na miejscu odbywać się będą warsztaty plastyczne, rozgrywki i turnieje gier świetlicowych, a także śnieżne zabawy w plenerze. Będzie można sprawdzić umiejętności wokalne podczas klubowego karaok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KiS </meta:initial-creator>
    <meta:creation-date>2019-01-23T17:03:53.66</meta:creation-date>
    <dc:date>2019-01-23T17:43:12.47</dc:date>
    <dc:creator>MCKiS </dc:creator>
    <meta:editing-duration>PT8M40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4" meta:word-count="82" meta:character-count="521" meta:non-whitespace-character-count="442"/>
  </office:meta>
</office:document-meta>
</file>